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(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left="0.583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line-height="0.1583in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style:line-height-at-least="0in" fo:margin-left="3.152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line-height="0.0083in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style:line-height-at-least="0in" fo:margin-left="3.152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style:line-height-at-least="0in" fo:margin-left="3.152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style:line-height-at-least="0in" fo:margin-left="3.152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line-height="0.1604in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e" style:family="paragraph">
      <style:paragraph-properties fo:line-height="0.1604in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e" style:family="paragraph">
      <style:paragraph-properties fo:line-height="0.1604in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14" style:parent-style-name="Normale" style:family="paragraph">
      <style:paragraph-properties fo:line-height="0.1583in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16" style:parent-style-name="Normale" style:family="paragraph">
      <style:paragraph-properties fo:line-height="0.1604in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18" style:parent-style-name="Normale" style:family="paragraph">
      <style:paragraph-properties fo:line-height="0.1604in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20" style:parent-style-name="Normale" style:family="paragraph">
      <style:paragraph-properties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21" style:parent-style-name="Normale" style:family="paragraph">
      <style:paragraph-properties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22" style:parent-style-name="Normale" style:family="paragraph">
      <style:paragraph-properties fo:line-height="0.0138in"/>
    </style:style>
    <style:style style:name="T23" style:parent-style-name="Car.predefinitoparagrafo" style:family="text"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name="T24" style:parent-style-name="Car.predefinitoparagrafo" style:family="text"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name="P27" style:parent-style-name="Normale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line-height="0.2076in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line-height="90%" fo:margin-right="0.0277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line-height="90%" fo:margin-right="0.0277in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Normale" style:family="paragraph">
      <style:paragraph-properties fo:line-height="0.1611in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style:line-height-at-least="0in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e" style:family="paragraph">
      <style:paragraph-properties fo:line-height="0.1604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style:line-height-at-least="0in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6" style:parent-style-name="Normale" style:family="paragraph">
      <style:paragraph-properties fo:line-height="0.1583in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style:line-height-at-least="0in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Normale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line-height="0.2229in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 fo:line-height="90%" fo:margin-left="0.0972in" fo:margin-right="0.0972in">
        <style:tab-stops/>
      </style:paragraph-properties>
    </style:style>
    <style:style style:name="T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Normale" style:family="paragraph">
      <style:paragraph-properties fo:line-height="0.159in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center" style:line-height-at-least="0in" fo:margin-right="-0.0687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text-align="center" style:line-height-at-least="0in" fo:margin-right="-0.0687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" style:parent-style-name="Normale" style:family="paragraph">
      <style:paragraph-properties fo:line-height="0.1583in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style:line-height-at-least="0in" fo:margin-left="0.5833in">
        <style:tab-stops/>
      </style:paragraph-properties>
    </style:style>
    <style:style style:name="T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Normale" style:family="paragraph">
      <style:paragraph-properties fo:line-height="0.1833in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style:vertical-align="auto" fo:line-height="90%" fo:margin-left="0.0972in" fo:margin-right="0.0277in" fo:text-indent="-0.0041in">
        <style:tab-stops>
          <style:tab-stop style:type="left" style:position="0.1618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66" style:parent-style-name="Normale" style:family="paragraph">
      <style:paragraph-properties fo:line-height="0.1583in"/>
      <style:text-properties style:font-name="Arial" style:font-name-asian="Arial" style:font-name-complex="Arial" fo:font-size="10pt" style:font-size-asian="10pt" style:font-size-complex="10pt"/>
    </style:style>
    <style:style style:name="P67" style:parent-style-name="Normale" style:family="paragraph">
      <style:paragraph-properties style:vertical-align="auto" style:line-height-at-least="0in" fo:margin-left="0.25in" fo:text-indent="-0.156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68" style:parent-style-name="Normale" style:family="paragraph">
      <style:paragraph-properties style:line-height-at-least="0in" fo:margin-left="0.09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" style:parent-style-name="Normale" style:family="paragraph">
      <style:paragraph-properties style:line-height-at-least="0in" fo:margin-left="0.09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" style:parent-style-name="Normale" style:family="paragraph">
      <style:paragraph-properties fo:line-height="0.1812in"/>
      <style:text-properties style:font-name="Arial" style:font-name-asian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style:vertical-align="auto" fo:line-height="90%" fo:margin-left="0.0972in" fo:margin-right="0.0277in" fo:text-indent="-0.0041in">
        <style:tab-stops>
          <style:tab-stop style:type="left" style:position="0.168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72" style:parent-style-name="Normale" style:family="paragraph">
      <style:paragraph-properties fo:line-height="0.0013in"/>
      <style:text-properties style:font-name="Arial" style:font-name-asian="Arial" style:font-name-complex="Arial" fo:font-size="10pt" style:font-size-asian="10pt" style:font-size-complex="10pt"/>
    </style:style>
    <style:style style:name="P73" style:parent-style-name="Normale" style:family="paragraph">
      <style:paragraph-properties style:line-height-at-least="0in" fo:margin-left="0.09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4" style:parent-style-name="Normale" style:family="paragraph">
      <style:paragraph-properties fo:line-height="0.1597in"/>
      <style:text-properties style:font-name="Arial" style:font-name-asian="Arial" style:font-name-complex="Arial" fo:font-size="10pt" style:font-size-asian="10pt" style:font-size-complex="10pt"/>
    </style:style>
    <style:style style:name="P75" style:parent-style-name="Normale" style:family="paragraph">
      <style:paragraph-properties style:vertical-align="auto" fo:margin-left="0.25in" fo:text-indent="-0.156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76" style:parent-style-name="Normale" style:family="paragraph">
      <style:text-properties style:font-name="Arial" style:font-name-complex="Arial" fo:font-size="5pt" style:font-size-asian="5pt" style:font-size-complex="5pt"/>
    </style:style>
    <style:style style:name="P77" style:parent-style-name="Normale" style:family="paragraph">
      <style:paragraph-properties fo:text-align="justify" fo:margin-left="0.3888in" fo:margin-right="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8" style:parent-style-name="Normale" style:family="paragraph"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 fo:margin-left="0.3888in" fo:margin-right="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" style:parent-style-name="Normale" style:family="paragraph"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 fo:margin-left="0.3888in" fo:margin-right="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 style:vertical-align="auto" fo:line-height="90%" fo:margin-left="0.0041in" fo:margin-right="0.0138in" fo:text-indent="-0.0041in">
        <style:tab-stops>
          <style:tab-stop style:type="left" style:position="0.1812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83" style:parent-style-name="Normale" style:family="paragraph">
      <style:paragraph-properties fo:line-height="0.0013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e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5" style:parent-style-name="Normale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e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" style:parent-style-name="Normale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e" style:family="paragraph">
      <style:paragraph-properties fo:line-height="0.1798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Normale" style:family="paragraph">
      <style:paragraph-properties style:vertical-align="auto" fo:line-height="90%" fo:margin-left="0.0041in" fo:margin-right="0.0138in" fo:text-indent="-0.0041in">
        <style:tab-stops>
          <style:tab-stop style:type="left" style:position="0.218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90" style:parent-style-name="Normale" style:family="paragraph">
      <style:paragraph-properties fo:line-height="0.1812in"/>
      <style:text-properties style:font-name="Arial" style:font-name-asian="Arial" style:font-name-complex="Arial" fo:font-size="10pt" style:font-size-asian="10pt" style:font-size-complex="10pt"/>
    </style:style>
    <style:style style:name="P91" style:parent-style-name="Normale" style:family="paragraph">
      <style:paragraph-properties style:vertical-align="auto" fo:line-height="90%" fo:margin-left="0.0041in" fo:margin-right="0.0138in" fo:text-indent="-0.0041in">
        <style:tab-stops>
          <style:tab-stop style:type="left" style:position="0.1645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92" style:parent-style-name="Normale" style:family="paragraph">
      <style:paragraph-properties fo:line-height="0.1798in"/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style:vertical-align="auto" fo:line-height="95%" fo:margin-left="0.0041in" fo:text-indent="-0.0041in">
        <style:tab-stops>
          <style:tab-stop style:type="left" style:position="0.2229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94" style:parent-style-name="Normale" style:family="paragraph">
      <style:paragraph-properties fo:line-height="0.1611in"/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e" style:family="paragraph">
      <style:paragraph-properties style:vertical-align="auto" style:line-height-at-least="0in" fo:margin-left="0.1569in" fo:text-indent="-0.156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96" style:parent-style-name="Normale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line-height="0.1777in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center" style:line-height-at-least="0in" fo:margin-right="0.176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line-height="0.1826in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line-height="90%" fo:margin-left="0.4625in" fo:margin-right="0.1111in" fo:text-indent="0.0402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line-height="0.1812in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line-height="90%" fo:margin-left="0.4625in" fo:margin-right="0.1111in" fo:text-indent="0.0402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line-height="0.184in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center" style:line-height-at-least="0in" fo:margin-left="3.66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6" style:parent-style-name="Normale" style:family="paragraph">
      <style:paragraph-properties fo:line-height="95%" fo:margin-left="3.990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7" style:parent-style-name="Normale" style:family="paragraph">
      <style:paragraph-properties fo:line-height="0.0006in"/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style:line-height-at-least="0in" fo:margin-left="4.365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9" style:parent-style-name="Normale" style:family="paragraph">
      <style:paragraph-properties fo:line-height="0.1604in"/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1" style:parent-style-name="Normale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line-height="0.2013in"/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 fo:line-height="95%" fo:margin-left="0.0041in" fo:margin-right="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4" style:parent-style-name="Normale" style:family="paragraph">
      <style:paragraph-properties fo:line-height="0.1597in"/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center" style:line-height-at-least="0in" fo:margin-right="0.0097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line-height="0.1583in"/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style:vertical-align="auto" style:line-height-at-least="0in" fo:margin-left="0.1847in" fo:text-indent="-0.1847in">
        <style:tab-stops>
          <style:tab-stop style:type="left" style:position="0in"/>
        </style:tab-stops>
      </style:paragraph-properties>
      <style:text-properties fo:hyphenate="true"/>
    </style:style>
    <style:style style:name="T1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20" style:parent-style-name="Normale" style:family="paragraph">
      <style:paragraph-properties fo:line-height="0.1618in"/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style:line-height-at-least="0in" fo:margin-left="0.0041in">
        <style:tab-stops/>
      </style:paragraph-properties>
    </style:style>
    <style:style style:name="T1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/>
    </style:style>
    <style:style style:name="T124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1" style:parent-style-name="Textbody" style:family="paragraph">
      <style:paragraph-properties fo:margin-bottom="0in" fo:margin-right="0.4375in"/>
    </style:style>
    <style:style style:name="P132" style:parent-style-name="Textbody" style:family="paragraph">
      <style:paragraph-properties fo:margin-bottom="0in" fo:margin-right="0.4375in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ma di domanda di partecipazione all’avviso in carta semplice (*)</text:p>
      <text:p text:style-name="P2"/>
      <text:p text:style-name="P3">AL DIRETTORE GENERALE</text:p>
      <text:p text:style-name="P4"/>
      <text:p text:style-name="P5">AZIENDA UNITA’ SANITARIA LOCALE DI FERRARA</text:p>
      <text:p text:style-name="P6">VIA A. CASSOLI N. 30</text:p>
      <text:p text:style-name="P7">44121 FERRARA</text:p>
      <text:p text:style-name="P8"/>
      <text:p text:style-name="P9">Il/la sottoscritto/a ____________________________________________________________________</text:p>
      <text:p text:style-name="P10"/>
      <text:p text:style-name="P11">nato/a a ___________________________________________ Prov. ________il<text:s/>__________________</text:p>
      <text:p text:style-name="P12"/>
      <text:p text:style-name="P13">residente in ___________________________________________________________ Prov. ________</text:p>
      <text:p text:style-name="P14"/>
      <text:p text:style-name="P15">Via/Piazza______________________________________________________________ n. _________</text:p>
      <text:p text:style-name="P16"/>
      <text:p text:style-name="P17">C.A.P. ________________ Recapiti Telefonici<text:s/>_____________________________________________</text:p>
      <text:p text:style-name="P18"/>
      <text:p text:style-name="P19">Indirizzo di posta elettronica ___________________________________________________________</text:p>
      <text:p text:style-name="P20"/>
      <text:p text:style-name="P21">Indirizzo PEC ______________________________________________________________________</text:p>
      <text:p text:style-name="P22"><text:span text:style-name="T23"><draw:connector draw:type="line" svg:x1="-0.03125in" svg:y1="0.16389in" svg:x2="6.51806in" svg:y2="0.16389in" draw:z-index="251661312" draw:id="id0" draw:style-name="a0" draw:name="Connettore diritto 5" text:anchor-type="paragraph"><svg:title/><svg:desc/></draw:connector></text:span><text:span text:style-name="T24"><draw:connector draw:type="line" svg:x1="-0.03125in" svg:y1="1.79514in" svg:x2="6.51806in" svg:y2="1.79514in" draw:z-index="251662336" draw:id="id1" draw:style-name="a1" draw:name="Connettore diritto 4" text:anchor-type="paragraph"><svg:title/><svg:desc/></draw:connector></text:span><text:span text:style-name="T25"><draw:connector draw:type="line" svg:x1="-0.02778in" svg:y1="0.16042in" svg:x2="-0.02778in" svg:y2="1.79792in" draw:z-index="251663360" draw:id="id2" draw:style-name="a2" draw:name="Connettore diritto 3" text:anchor-type="paragraph"><svg:title/><svg:desc/></draw:connector></text:span><text:span text:style-name="T26"><draw:connector draw:type="line" svg:x1="6.51458in" svg:y1="0.16042in" svg:x2="6.51458in" svg:y2="1.79792in" draw:z-index="251664384" draw:id="id3" draw:style-name="a3" draw:name="Connettore diritto 2" text:anchor-type="paragraph"><svg:title/><svg:desc/></draw:connector></text:span></text:p>
      <text:p text:style-name="P27"/>
      <text:p text:style-name="P28"/>
      <text:p text:style-name="P29">Domicilio presso il quale<text:s/>deve essere inviata ogni comunicazione inerente la selezione<text:s/></text:p>
      <text:p text:style-name="P30"><text:span text:style-name="T31">(se diverso dalla residenza</text:span><text:span text:style-name="T32">):</text:span></text:p>
      <text:p text:style-name="P33"/>
      <text:p text:style-name="P34"><text:span text:style-name="T35">Via/Piazza</text:span><text:span text:style-name="T36"><text:s/>_____________________________________________________________ n. ________</text:span></text:p>
      <text:p text:style-name="P37"/>
      <text:p text:style-name="P38"><text:span text:style-name="T39">Località</text:span><text:span text:style-name="T40"><text:s/>_____________________________________________<text:s/></text:span><text:span text:style-name="T41">Prov</text:span><text:span text:style-name="T42">.___________<text:s/></text:span><text:span text:style-name="T43">CAP</text:span><text:span text:style-name="T44"><text:s/></text:span><text:span text:style-name="T45">________</text:span></text:p>
      <text:p text:style-name="P46"/>
      <text:p text:style-name="P47"><text:span text:style-name="T48">Recapiti telefonici</text:span><text:span text:style-name="T49"><text:s/>_________________________________________________________________</text:span></text:p>
      <text:p text:style-name="P50"/>
      <text:p text:style-name="P51"/>
      <text:p text:style-name="P52"><text:span text:style-name="T53">chiede di essere ammesso/a<text:s/></text:span><text:span text:style-name="T54">all’avviso pubblico per titoli e colloquio</text:span><text:span text:style-name="T55"><text:s/>per il conferimento dell’incarico di:</text:span></text:p>
      <text:p text:style-name="P56"/>
      <text:p text:style-name="P57">DIREZIONE DEL DISTRETTO SANITARIO SUD EST</text:p>
      <text:p text:style-name="P58">presso<text:s/>l’Azienda U.S.L. di Ferrara</text:p>
      <text:p text:style-name="P59"/>
      <text:p text:style-name="P60"><text:span text:style-name="T61">A tal fine il/la sottoscritto/a, ai sensi degli artt. 46 e 47 del D.P.R. 445/2000<text:s/></text:span><text:span text:style-name="T62">dichiara</text:span><text:span text:style-name="T63">:</text:span></text:p>
      <text:p text:style-name="P64"/>
      <text:list text:style-name="LFO5" text:continue-numbering="true">
        <text:list-item>
          <text:p text:style-name="P65">di essere in possesso della cittadinanza italiana (ovvero: di essere in possesso del seguente requisito sostitutivo della cittadinanza<text:s/>italiana____________________________________________);</text:p>
        </text:list-item>
      </text:list>
      <text:p text:style-name="P66"/>
      <text:list text:style-name="LFO5" text:continue-numbering="true">
        <text:list-item>
          <text:p text:style-name="P67">di essere iscritto/a nelle liste elettorali del COMUNE di____________________________________</text:p>
        </text:list-item>
      </text:list>
      <text:p text:style-name="P68">(ovverodinonessereiscrittonellelisteelettoraliperilseguentemotivo:</text:p>
      <text:p text:style-name="P69">________________________________________________________________________________);</text:p>
      <text:p text:style-name="P70"/>
      <text:list text:style-name="LFO5" text:continue-numbering="true">
        <text:list-item>
          <text:p text:style-name="P71">di non aver mai riportato condanne penali (ovvero: di avere riportato le seguenti condanne penali da indicarsi anche se sia stata concessa amnistia, indulto o perdono giudiziale:</text:p>
        </text:list-item>
      </text:list>
      <text:p text:style-name="P72"/>
      <text:p text:style-name="P73">________________________________________________________________________________);</text:p>
      <text:p text:style-name="P74"/>
      <text:list text:style-name="LFO5" text:continue-numbering="true">
        <text:list-item>
          <text:p text:style-name="P75">di essere in possesso dei seguenti requisiti di ammissione al pubblico avviso:</text:p>
        </text:list-item>
      </text:list>
      <text:p text:style-name="P76"/>
      <text:p text:style-name="P77">Dirigente del Servizio Sanitario Regionale (Regione Emilia-Romagna) con adeguata formazione ed esperienza nella organizzazione di servizi sanitari o socio-sanitari (come dettagliato e autocertificato nel curriculum);</text:p>
      <text:p text:style-name="P78"/>
      <text:p text:style-name="P79">Medico convenzionato di medicina generale scelta da almeno dieci anni ai sensi del comma 1 dell’art. 8 del D.Lgs 502/92 e<text:s/>s.m.i (come dettagliato e autocertificato nel curriculum)</text:p>
      <text:p text:style-name="P80"/>
      <text:p text:style-name="P81">Medico pediatra di libera scelta da almeno dieci anni ai sensi del comma 1 dell’art. 8 del D.Lgs 502/92 e s.m.i (come dettagliato e autocertificato nel curriculum)</text:p>
      <text:list text:style-name="LFO6" text:continue-numbering="true">
        <text:list-item>
          <text:p text:style-name="P82"><text:bookmark-start text:name="page11"/><text:bookmark-end text:name="page11"/>di non aver prestato servizio con<text:s/>rapporto di impiego presso pubbliche amministrazioni (ovvero di avere prestato o di prestare servizio con rapporto d’impiego presso le seguenti amministrazioni:</text:p>
        </text:list-item>
      </text:list>
      <text:p text:style-name="P83"/>
      <text:p text:style-name="P84">_________________________________________________________________________________</text:p>
      <text:p text:style-name="P85">___________________________________________ dal ________________ al ________________</text:p>
      <text:p text:style-name="P86">rapporto <text:s text:c="2"/>cessato <text:s text:c="2"/>per <text:s text:c="2"/>(indicare <text:s text:c="2"/>le <text:s text:c="2"/>cause <text:s text:c="2"/>di <text:s text:c="2"/>risoluzione <text:s text:c="2"/>dei <text:s text:c="2"/>rapporti <text:s text:c="2"/>di <text:s text:c="2"/>impiego)</text:p>
      <text:soft-page-break/>
      <text:p text:style-name="P87">_________________________________________________________________________________;</text:p>
      <text:p text:style-name="P88"/>
      <text:list text:style-name="LFO6" text:continue-numbering="true">
        <text:list-item>
          <text:p text:style-name="P89">di non essere stato destituito o dispensato dall’impiego, ovvero licenziato presso pubbliche amministrazioni;</text:p>
        </text:list-item>
      </text:list>
      <text:p text:style-name="P90"/>
      <text:list text:style-name="LFO6" text:continue-numbering="true">
        <text:list-item>
          <text:p text:style-name="P91">di prestare consenso al trattamento dei dati personali (D.Lgs 196/2003 e successive modificazioni ed integrazioni);</text:p>
        </text:list-item>
      </text:list>
      <text:p text:style-name="P92"/>
      <text:list text:style-name="LFO6" text:continue-numbering="true">
        <text:list-item>
          <text:p text:style-name="P93">che l’Azienda<text:s/>USL di Ferrara non può accettare le certificazioni rilasciate dalle Pubbliche Amministrazioni in ordine a stati, qualità personali e fatti e che in luogo di tali certificati occorre presentare dichiarazione sostitutiva di certificazione o dell’atto di notorietà;</text:p>
        </text:list-item>
      </text:list>
      <text:p text:style-name="P94"/>
      <text:list text:style-name="LFO6" text:continue-numbering="true">
        <text:list-item>
          <text:p text:style-name="P95">di aver preso piena conoscenza dei contenuti del bando;</text:p>
        </text:list-item>
      </text:list>
      <text:p text:style-name="P96"/>
      <text:p text:style-name="P97"/>
      <text:p text:style-name="P98">DICHIARA inoltre</text:p>
      <text:p text:style-name="P99"/>
      <text:p text:style-name="P100">che quanto dichiarato nell’allegato curriculum formativo e professionale corrisponde a verità;</text:p>
      <text:p text:style-name="P101"/>
      <text:p text:style-name="P102">che tutte le fotocopie allegate, come notate dettagliatamente nell’allegato<text:s/>elenco, sono conformi all’originale</text:p>
      <text:p text:style-name="P103"/>
      <text:p text:style-name="P104"/>
      <text:p text:style-name="P105">Firma</text:p>
      <text:p text:style-name="P106">____________________________</text:p>
      <text:p text:style-name="P107"/>
      <text:p text:style-name="P108">(leggibile e per esteso)</text:p>
      <text:p text:style-name="P109"/>
      <text:p text:style-name="P110">Data_________________</text:p>
      <text:p text:style-name="P111"/>
      <text:p text:style-name="P112"/>
      <text:p text:style-name="P113">Ai sensi dell’art. 38, D.P.R. 445 del 28/12/2000, la dichiarazione è sottoscritta dall’interessato e inviata all’ufficio competente<text:s/>insieme alla fotocopia non autenticata di un documento di identità del dichiarante sottoscrittore.</text:p>
      <text:p text:style-name="P114"/>
      <text:p text:style-name="P115">Allegata copia fotostatica non autenticata di un documento di identità in corso di validità</text:p>
      <text:p text:style-name="P116"/>
      <text:list text:style-name="LFO7" text:continue-numbering="true">
        <text:list-item>
          <text:p text:style-name="P117"><text:span text:style-name="T118">Le domande e la documentazione devono essere inoltrate<text:s/></text:span><text:span text:style-name="T119">esclusivamente:</text:span></text:p>
        </text:list-item>
      </text:list>
      <text:p text:style-name="P120"/>
      <text:p text:style-name="P121"><text:span text:style-name="T122">- utilizzando la casella di posta elettronica certificata:</text:span><text:span text:style-name="T123"><text:s/></text:span><text:span text:style-name="T124">risorseumanegiuridico@pec.ausl.fe.it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Heading" style:next-style-name="Textbody" style:default-outline-level="6">
      <style:text-properties style:font-name="Times New Roman" style:font-name-asian="Lucida Sans Unicode" style:font-name-complex="Mangal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0.1666in" fo:margin-left="0.7479in" fo:margin-right="0.709in">
        <style:tab-stops>
          <style:tab-stop style:type="left" style:position="3.7395in"/>
        </style:tab-stops>
      </style:paragraph-properties>
      <style:text-properties style:font-name="Georgia" style:font-name-asian="Georgia" style:font-name-complex="Georgia" fo:font-size="9pt" style:font-size-asian="9pt" style:font-size-complex="9pt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fasicorsivo" style:display-name="Enfasi (corsivo)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object" style:display-name="object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auto" fo:line-height="150%"/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(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USL</meta:initial-creator>
    <dc:creator>Angelo</dc:creator>
    <meta:creation-date>2023-01-11T08:08:00Z</meta:creation-date>
    <dc:date>2023-01-11T08:09:00Z</dc:date>
    <meta:print-date>2022-12-23T11:1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6" meta:character-count="4725" meta:row-count="33" meta:non-whitespace-character-count="4028"/>
  </office:meta>
</office:document-meta>
</file>